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text-properties fo:font-weight="bold" style:font-weight-asian="bold" style:font-weight-complex="bold"/>
    </style:style>
    <style:style style:name="P2" style:family="paragraph" style:parent-style-name="Normal_20__28_Web_29_">
      <style:text-properties style:text-underline-style="solid" style:text-underline-width="auto" style:text-underline-color="font-color"/>
    </style:style>
    <style:style style:name="P3" style:family="paragraph" style:parent-style-name="Normal_20__28_Web_29_">
      <style:paragraph-properties loext:contextual-spacing="false" fo:margin-top="0cm" fo:margin-bottom="0.494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loext:contextual-spacing="false" fo:margin-top="0cm" fo:margin-bottom="0.494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Normal_20__28_Web_29_">
      <style:paragraph-properties loext:contextual-spacing="false" fo:margin-top="0cm" fo:margin-bottom="0.494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_20__28_Web_29_" style:master-page-name="Standard">
      <style:paragraph-properties loext:contextual-spacing="false" fo:margin-top="0cm" fo:margin-bottom="0.494cm" fo:text-align="center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Normal_20__28_Web_29_">
      <style:paragraph-properties loext:contextual-spacing="false" fo:margin-top="0cm" fo:margin-bottom="0.494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_20__28_Web_29_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ext:p text:style-name="P3">CONVENTION DE <text:s text:c="2"/>PRÊT A USAGE <text:s/>D’ UN ÉQUIDÉ </text:p>
      <text:p text:style-name="P3">A UN ÉTABLISSEMENT ÉQUESTRE</text:p>
      <text:p text:style-name="P3"><text:s/>au pair demi-pension</text:p>
      <text:p text:style-name="P3"><text:s/></text:p>
      <text:p text:style-name="P3"><text:line-break/>========================================== </text:p>
      <text:p text:style-name="P3"/>
      <text:p text:style-name="P1">ENTRE LES SOUSSIGNÉS : </text:p>
      <text:p text:style-name="Normal_20__28_Web_29_">- Monsieur, Madame, ................................................................................................. DÉNOMMÉ LE PRÊTEUR D'UNE PART, </text:p>
      <text:p text:style-name="Normal_20__28_Web_29_"><text:span text:style-name="T1">ET :</text:span> </text:p>
      <text:p text:style-name="Normal_20__28_Web_29_">- le centre équestre EARL VALLON <text:s/>JUIGNE <text:s text:c="3"/>DÉNOMMÉ L'EMPRUNTEUR D'AUTRE PART, <text:s/>désigné par Marie Landron rapatel en qualité de gérante de l’ earl.</text:p>
      <text:p text:style-name="Normal_20__28_Web_29_"> </text:p>
      <text:p text:style-name="Normal_20__28_Web_29_"><text:span text:style-name="T1">IL EST TOUT D'ABORD RAPPELÉ : <text:line-break/>===========================</text:span>=</text:p>
      <text:p text:style-name="Normal_20__28_Web_29_"><text:line-break/>+ Que Monsieur, Madame ou Mademoiselle ......................................... , est propriétaire du cheval .................................................. immatriculé au S.I.R.E. sous le numéro .............................................. garanti ni vicieux ni dangereux, exempt de maladie contagieuse et à jour de ses vaccins. </text:p>
      <text:p text:style-name="Normal_20__28_Web_29_"> </text:p>
      <text:p text:style-name="P1">IL EST ENSUITE CONVENU QUE : <text:line-break/>===========================</text:p>
      <text:p text:style-name="Normal_20__28_Web_29_"><text:line-break/>+Monsieur, Madame ou Mademoiselle ..................................................., prête son cheval .......................................................... au centre équestre, qui s'engage à le loger, le nourrir et a effectuer les soins <text:s/>en bon père de famille. </text:p>
      <text:p text:style-name="Normal_20__28_Web_29_">+ Le prêteur est réputé connaître l'établissement et l'agréer dans l'état dans lequel il se trouve.</text:p>
      <text:p text:style-name="Normal_20__28_Web_29_"><text:soft-page-break/>+ Le cheval est hébergé au pré avec d’ autres équidés. </text:p>
      <text:p text:style-name="Normal_20__28_Web_29_">+ Le cheval bénéficie d'une nourriture type <text:s/>granulés et foin . </text:p>
      <text:p text:style-name="Normal_20__28_Web_29_">+ L'emprunteur s'engage à faire appel, en cas de besoin, au vétérinaire et au maréchal-ferrant usuellement attachés à l'établissement. </text:p>
      <text:p text:style-name="Normal_20__28_Web_29_">+ Le centre équestre utilisera le cheval d'une manière rationnelle et en fonction de ses possibilités, de ses capacités et de son état.</text:p>
      <text:p text:style-name="Normal_20__28_Web_29_"/>
      <text:p text:style-name="Normal_20__28_Web_29_">+ Le cheval est plus spécialement affecté à (prévoir promenade, leçons, compétitions, attelage etc ... indiquer, ici, éventuellement les réserves quant au diplôme minimum que doivent détenir les cavaliers utilisateurs à jour de leur cotisation et titulaires de la licence fédérale etc ...).</text:p>
      <text:p text:style-name="Normal_20__28_Web_29_"/>
      <text:p text:style-name="Normal_20__28_Web_29_">+ Le centre équestre se réserve la gestion du travail quotidien du cheval <text:s/>et est prioritaire sur l’ utilisation du cheval pour les activités du centre équestres notamment le mercredi , le samedi , <text:s/>et <text:s/>2 dimanche par mois . Le propriétaire doit donc <text:s/>prévenir et convenir d’ un accord à <text:s/>l’ amiable avec <text:s/>centre équestre si <text:s/>il souhaite monter son cheval en dehors des activités d ‘enseignements pour lesquelles le cheval est <text:s/>déjà utilisé .Le propriétaire bénéficie du tarif public adhérents pour participer aux activités du centre équestre qu il ferait avec son cheval.</text:p>
      <text:p text:style-name="P2">Précisez les autres <text:s/>modalités si nécessaire :</text:p>
      <text:p text:style-name="Normal_20__28_Web_29_"/>
      <text:p text:style-name="Normal_20__28_Web_29_">+ Le cheval sera normalement hébergé dans les installations du centre équestre. En cas de déplacement, le propriétaire devra être informé. </text:p>
      <text:list xml:id="list30253946" text:style-name="L1">
        <text:list-item>
          <text:p text:style-name="P8">L'emprunteur assurera à ses seuls frais, risques et périls, la garde du cheval en l’ absence du propriétaire . </text:p>
        </text:list-item>
        <text:list-item>
          <text:p text:style-name="P8">L’ emprunteur prend en charge la nourriture, et de logement.</text:p>
        </text:list-item>
        <text:list-item>
          <text:p text:style-name="P8">L' emprunteur , effectuera <text:s/>les <text:s/>soins, <text:s/>exception faite des gros risques vétérinaires, l’entretien de l'animal et ce, suivant les méthodes classiques et rationnelles en pareille matière. </text:p>
        </text:list-item>
        <text:list-item>
          <text:p text:style-name="P8">Le montant de la demi pension est fixée à 100€/ mois pour une utilisation rationnelle du cheval 3 jours par semaine par le club, vaccination, vermifuges, et maréchalerie exclus*</text:p>
        </text:list-item>
        <text:list-item>
          <text:p text:style-name="P8">Le montant de la demi pension est fixée à 130 euros/mois pour une utilisation rationnelle du cheval par le club, vaccination, vermifuges et maréchalerie inclus</text:p>
        </text:list-item>
      </text:list>
      <text:p text:style-name="Normal_20__28_Web_29_"><text:soft-page-break/>+ Les risques civils encourus du fait de l'utilisation du cheval, sont couverts par une assurance souscrite par le centre équestre. </text:p>
      <text:p text:style-name="Normal_20__28_Web_29_">+ Le prêteur prend à sa charge les frais d'assurance pour le risque mortalité. S'il ne désire pas assurer son cheval en mortalité, il en fait la déclaration à l'emprunteur.</text:p>
      <text:p text:style-name="Normal_20__28_Web_29_">+ Le préteur prend en charge tous les frais vétérinaires y compris vaccins et vermifuges 2 à 3 fois par an , dentiste,ostéopathie, couvertures.</text:p>
      <text:p text:style-name="Normal_20__28_Web_29_">+ Le cheval pourra participer à des compétitions d'entraînement ou officielles, sous la responsabilité de l'emprunteur qui conservera les prix et récompenses, seules les plaques reviendront au prêteur à l'issue du contrat. </text:p>
      <text:p text:style-name="Normal_20__28_Web_29_"> + En cas de fermeture exceptionnelle du centre équestre suite <text:s/>des obligations sanitaires ou gouvernementales type Covid , ou en cas de force majeure empêchant <text:s text:c="2"/>les activités d’ enseignements et l’ utilisation du cheval par le club, <text:s/>le propriétaire s’ engage à régler le montant d ‘ une demi pension soit 130 euros / mois ,ou le prorata durant la période de fermeture du club .</text:p>
      <text:p text:style-name="Normal_20__28_Web_29_">+ Le présent contrat est conclu pour une durée d’ un an . Il peut être dénoncé par lettre recommandée avec accusé de réception par chacune des deux parties pour tous motifs, avec un préavis de 60 jours à compter de la date de la réception de la lettre.</text:p>
      <text:p text:style-name="Normal_20__28_Web_29_">+ Le cheval est remis ce jour apparemment sain et net et apte à l'usage pour lequel il est destiné, accompagné de son livret signalétique. </text:p>
      <text:p text:style-name="Normal_20__28_Web_29_">+ En cas de contestation pour l'application des présentes, les parties conviennent que la juridiction compétente sera celle du lieu du centre équestre. </text:p>
      <text:p text:style-name="Normal_20__28_Web_29_"/>
      <text:p text:style-name="Normal_20__28_Web_29_"/>
      <text:p text:style-name="Normal_20__28_Web_29_">Fait à ................................................. , le .........................</text:p>
      <text:p text:style-name="Normal_20__28_Web_29_">en deux originaux. </text:p>
      <text:p text:style-name="Normal_20__28_Web_29_"/>
      <text:p text:style-name="Normal_20__28_Web_29_"/>
      <text:p text:style-name="Normal_20__28_Web_29_">Signature du prêteur : <text:s text:c="60"/>Signature de l’ emprunteur :</text:p>
      <text:p text:style-name="Normal_20__28_Web_29_"><text:s text:c="97"/>Earl Vallon Juigné</text:p>
      <text:p text:style-name="Normal_20__28_Web_29_"> </text:p>
      <text:p text:style-name="Normal_20__28_Web_29_"/>
      <text:p text:style-name="Normal_20__28_Web_29_"/>
      <text:p text:style-name="Normal_20__28_Web_29_"><text:soft-page-break/></text:p>
      <text:p text:style-name="Normal_20__28_Web_29_"/>
      <text:p text:style-name="Normal_20__28_Web_29_"/>
      <text:p text:style-name="Normal_20__28_Web_29_"><text:s/>barrer les mentions inutil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TION DE PRÊT À USAGE </dc:title>
    <meta:initial-creator>GILLES &amp; MERCEDES</meta:initial-creator>
    <meta:creation-date>2002-02-25T14:31:00</meta:creation-date>
    <dc:date>2020-04-22T10:18:17.88</dc:date>
    <meta:editing-cycles>5</meta:editing-cycles>
    <meta:editing-duration>PT44M58S</meta:editing-duration>
    <meta:generator>LibreOffice/3.4$Win32 LibreOffice_project/340m1$Build-12</meta:generator>
    <meta:print-date>2020-04-22T10:17:09.39</meta:print-date>
    <meta:document-statistic meta:table-count="0" meta:image-count="0" meta:object-count="0" meta:page-count="4" meta:paragraph-count="0" meta:word-count="787" meta:character-count="5376" meta:non-whitespace-character-count="4420"/>
  </office:meta>
</office:document-meta>
</file>